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8"/><text:bookmark-start text:name="__RefHeading___genesis_48_1"/><text:bookmark-start text:name="genesis_48"/>Genesis 4:8<text:bookmark-end text:name="__RefHeading___genesis_48_1"/><text:bookmark-end text:name="genesi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in spoke to Abel his brother. And when they were in the field, Cain rose up against his brother Abel and kill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Cain said to his brother Abel, “Let's go out to the field.” And while they were in the field, Cain attacked his brother Abel and kill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Cain suggested to his brother, “Let's go out into the fields.” And while they were in the field, Cain attacked his brother, Abel, and kill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Καιν  Αβελ       πεδίον  ἐγένετο       πεδίῳ  ἀνέστη Καιν  Αβε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in talked with Abel his brother: and it came to pass, when they were in the field, that Cain rose up against Abel his brother, an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7" text:style-name="Internet_20_link" text:visited-style-name="Visited_20_Internet_20_Link">Genesis 4:7</text:a> ← Genesis 4:8 → <text:a xlink:type="simple" xlink:href="https://groveserver.com/bible/doku.php?id=genesis_4:9" text:style-name="Internet_20_link" text:visited-style-name="Visited_20_Internet_20_Link">Genesi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25:10</meta:creation-date>
    <dc:creator>Generated</dc:creator>
    <dc:date>2025-11-01T16::25:10</dc:date>
    <dc:language>en-US</dc:language>
    <meta:editing-cycles>1</meta:editing-cycles>
    <meta:editing-duration>PT0S</meta:editing-duration>
    <dc:title>genesis_4:8</dc:title>
  </office:meta>
</office:document-meta>
</file>