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9"/><text:bookmark-start text:name="__RefHeading___genesis_49_1"/><text:bookmark-start text:name="genesis_49"/>Genesis 4:9<text:bookmark-end text:name="__RefHeading___genesis_49_1"/><text:bookmark-end text:name="genesi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Cain, “Where is Abel your brother?” He said, “I do not know; am I my brother's keeper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Cain, “Where is your brother Abel?I don't know,” he replied. “Am I my brother's keeper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ward the LORD asked Cain, “Where is your brother? Where is Abel?” “I don't know,” Cain responded. “Am I my brother's guardian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Καιν   Αβελ      εἶπεν  γινώσκ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Cain, Where is Abel thy brother? And he said, I know not: Am I my brother's keep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8" text:style-name="Internet_20_link" text:visited-style-name="Visited_20_Internet_20_Link">Genesis 4:8</text:a> ← Genesis 4:9 → <text:a xlink:type="simple" xlink:href="https://groveserver.com/bible/doku.php?id=genesis_4:10" text:style-name="Internet_20_link" text:visited-style-name="Visited_20_Internet_20_Link">Genesi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3</meta:creation-date>
    <dc:creator>Generated</dc:creator>
    <dc:date>2025-11-07T09::19:03</dc:date>
    <dc:language>en-US</dc:language>
    <meta:editing-cycles>1</meta:editing-cycles>
    <meta:editing-duration>PT0S</meta:editing-duration>
    <dc:title>genesis_4:9</dc:title>
  </office:meta>
</office:document-meta>
</file>