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1"/><text:bookmark-start text:name="__RefHeading___genesis_401_1"/><text:bookmark-start text:name="genesis_401"/>Genesis 40:1<text:bookmark-end text:name="__RefHeading___genesis_401_1"/><text:bookmark-end text:name="genesis_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me time after this, the cupbearer of the king of Egypt and his baker committed an offense against their lord the king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time later, the cupbearer and the baker of the king of Egypt offended their master, the king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time later, Pharaoh's chief cup-bearer and chief baker offended their royal ma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ἀρχιοινοχόος      ἀρχισιτοποιὸ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these things, that the butler of the king of Egypt and his baker had offended their lord the king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9:23" text:style-name="Internet_20_link" text:visited-style-name="Visited_20_Internet_20_Link">Genesis 39:23</text:a> ← Genesis 40:1 → <text:a xlink:type="simple" xlink:href="https://groveserver.com/bible/doku.php?id=genesis_40:2" text:style-name="Internet_20_link" text:visited-style-name="Visited_20_Internet_20_Link">Genesis 4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17</meta:creation-date>
    <dc:creator>Generated</dc:creator>
    <dc:date>2025-11-07T08::03:17</dc:date>
    <dc:language>en-US</dc:language>
    <meta:editing-cycles>1</meta:editing-cycles>
    <meta:editing-duration>PT0S</meta:editing-duration>
    <dc:title>genesis_40:1</dc:title>
  </office:meta>
</office:document-meta>
</file>