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0:10"/><text:bookmark-start text:name="__RefHeading___genesis_4010_1"/><text:bookmark-start text:name="genesis_4010"/>Genesis 40:10<text:bookmark-end text:name="__RefHeading___genesis_4010_1"/><text:bookmark-end text:name="genesis_40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on the vine there were three branches. As soon as it budded, its blossoms shot forth, and the clusters ripened into grap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on the vine were three branches. As soon as it budded, it blossomed, and its clusters ripened into grap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vine had three branches that began to bud and blossom, and soon it produced clusters of ripe grap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πυθμένες   θάλλουσα  βλαστούς πέπειροι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n the vine were three branches: and it was as though it budded, and her blossoms shot forth; and the clusters thereof brought forth ripe grape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0:9" text:style-name="Internet_20_link" text:visited-style-name="Visited_20_Internet_20_Link">Genesis 40:9</text:a> ← Genesis 40:10 → <text:a xlink:type="simple" xlink:href="https://groveserver.com/bible/doku.php?id=genesis_40:11" text:style-name="Internet_20_link" text:visited-style-name="Visited_20_Internet_20_Link">Genesis 40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0" text:style-name="Internet_20_link" text:visited-style-name="Visited_20_Internet_20_Link">Genesis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15:16</meta:creation-date>
    <dc:creator>Generated</dc:creator>
    <dc:date>2025-11-09T01::15:16</dc:date>
    <dc:language>en-US</dc:language>
    <meta:editing-cycles>1</meta:editing-cycles>
    <meta:editing-duration>PT0S</meta:editing-duration>
    <dc:title>genesis_40:10</dc:title>
  </office:meta>
</office:document-meta>
</file>