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1"/><text:bookmark-start text:name="__RefHeading___genesis_4011_1"/><text:bookmark-start text:name="genesis_4011"/>Genesis 40:11<text:bookmark-end text:name="__RefHeading___genesis_4011_1"/><text:bookmark-end text:name="genesis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haraoh's cup was in my hand, and I took the grapes and pressed them into Pharaoh's cup and placed the cup in Pharaoh's han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's cup was in my hand, and I took the grapes, squeezed them into Pharaoh's cup and put the cup in his h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holding Pharaoh's wine cup in my hand, so I took a cluster of grapes and squeezed the juice into the cup. Then I placed the cup in Pharaoh's han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έθλιψ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's cup was in my hand: and I took the grapes, and pressed them into Pharaoh's cup, and I gave the cup into Pharaoh'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0" text:style-name="Internet_20_link" text:visited-style-name="Visited_20_Internet_20_Link">Genesis 40:10</text:a> ← Genesis 40:11 → <text:a xlink:type="simple" xlink:href="https://groveserver.com/bible/doku.php?id=genesis_40:12" text:style-name="Internet_20_link" text:visited-style-name="Visited_20_Internet_20_Link">Genesis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9</meta:creation-date>
    <dc:creator>Generated</dc:creator>
    <dc:date>2025-11-06T17::57:59</dc:date>
    <dc:language>en-US</dc:language>
    <meta:editing-cycles>1</meta:editing-cycles>
    <meta:editing-duration>PT0S</meta:editing-duration>
    <dc:title>genesis_40:11</dc:title>
  </office:meta>
</office:document-meta>
</file>