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5"/><text:bookmark-start text:name="__RefHeading___genesis_4015_1"/><text:bookmark-start text:name="genesis_4015"/>Genesis 40:15<text:bookmark-end text:name="__RefHeading___genesis_4015_1"/><text:bookmark-end text:name="genesis_4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as indeed stolen out of the land of the Hebrews, and here also I have done nothing that they should put me into the p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was forcibly carried off from the land of the Hebrews, and even here I have done nothing to deserve being put in a dunge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as kidnapped from my homeland, the land of the Hebrews, and now I'm here in prison, but I did nothing to deserve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βραίων           λάκκ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deed I was stolen away out of the land of the Hebrews: and here also have I done nothing that they should put me into the dung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4" text:style-name="Internet_20_link" text:visited-style-name="Visited_20_Internet_20_Link">Genesis 40:14</text:a> ← Genesis 40:15 → <text:a xlink:type="simple" xlink:href="https://groveserver.com/bible/doku.php?id=genesis_40:16" text:style-name="Internet_20_link" text:visited-style-name="Visited_20_Internet_20_Link">Genesis 4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6</meta:creation-date>
    <dc:creator>Generated</dc:creator>
    <dc:date>2025-11-09T19::14:36</dc:date>
    <dc:language>en-US</dc:language>
    <meta:editing-cycles>1</meta:editing-cycles>
    <meta:editing-duration>PT0S</meta:editing-duration>
    <dc:title>genesis_40:15</dc:title>
  </office:meta>
</office:document-meta>
</file>