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0:16"/><text:bookmark-start text:name="__RefHeading___genesis_4016_1"/><text:bookmark-start text:name="genesis_4016"/>Genesis 40:16<text:bookmark-end text:name="__RefHeading___genesis_4016_1"/><text:bookmark-end text:name="genesis_4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chief baker saw that the interpretation was favorable, he said to Joseph, “I also had a dream: there were three cake baskets on my hea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chief baker saw that Joseph had given a favorable interpretation, he said to Joseph, “I too had a dream: On my head were three baskets of br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chief baker saw that Joseph had given the first dream such a positive interpretation, he said to Joseph, “I had a dream, too. In my dream there were three baskets of white pastries stacked on my h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ρχισιτοποιὸς   συνέκρινεν  εἶπεν  Ιωσηφ κἀγὼ      κανᾶ χονδριτῶ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e chief baker saw that the interpretation was good, he said unto Joseph, I also was in my dream, and, behold, I had three white baskets on my hea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0:15" text:style-name="Internet_20_link" text:visited-style-name="Visited_20_Internet_20_Link">Genesis 40:15</text:a> ← Genesis 40:16 → <text:a xlink:type="simple" xlink:href="https://groveserver.com/bible/doku.php?id=genesis_40:17" text:style-name="Internet_20_link" text:visited-style-name="Visited_20_Internet_20_Link">Genesis 4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0" text:style-name="Internet_20_link" text:visited-style-name="Visited_20_Internet_20_Link">Genesi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5:22</meta:creation-date>
    <dc:creator>Generated</dc:creator>
    <dc:date>2025-11-08T10::15:22</dc:date>
    <dc:language>en-US</dc:language>
    <meta:editing-cycles>1</meta:editing-cycles>
    <meta:editing-duration>PT0S</meta:editing-duration>
    <dc:title>genesis_40:16</dc:title>
  </office:meta>
</office:document-meta>
</file>