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0:17"/><text:bookmark-start text:name="__RefHeading___genesis_4017_1"/><text:bookmark-start text:name="genesis_4017"/>Genesis 40:17<text:bookmark-end text:name="__RefHeading___genesis_4017_1"/><text:bookmark-end text:name="genesis_4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n the uppermost basket there were all sorts of baked food for Pharaoh, but the birds were eating it out of the basket on my hea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top basket were all kinds of baked goods for Pharaoh, but the birds were eating them out of the basket on my hea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op basket contained all kinds of pastries for Pharaoh, but the birds came and ate them from the basket on my hea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ανῷ             σιτοποιοῦ          κανοῦ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e uppermost basket there was of all manner of bakemeats for Pharaoh; and the birds did eat them out of the basket upon my h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0:16" text:style-name="Internet_20_link" text:visited-style-name="Visited_20_Internet_20_Link">Genesis 40:16</text:a> ← Genesis 40:17 → <text:a xlink:type="simple" xlink:href="https://groveserver.com/bible/doku.php?id=genesis_40:18" text:style-name="Internet_20_link" text:visited-style-name="Visited_20_Internet_20_Link">Genesis 4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0" text:style-name="Internet_20_link" text:visited-style-name="Visited_20_Internet_20_Link">Genesi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0:47</meta:creation-date>
    <dc:creator>Generated</dc:creator>
    <dc:date>2025-11-07T08::50:47</dc:date>
    <dc:language>en-US</dc:language>
    <meta:editing-cycles>1</meta:editing-cycles>
    <meta:editing-duration>PT0S</meta:editing-duration>
    <dc:title>genesis_40:17</dc:title>
  </office:meta>
</office:document-meta>
</file>