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0:18"/><text:bookmark-start text:name="__RefHeading___genesis_4018_1"/><text:bookmark-start text:name="genesis_4018"/>Genesis 40:18<text:bookmark-end text:name="__RefHeading___genesis_4018_1"/><text:bookmark-end text:name="genesis_40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Joseph answered and said, “This is its interpretation: the three baskets are three day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is is what it means,” Joseph said. “The three baskets are three day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is is what the dream means,” Joseph told him. “The three baskets also represent three day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ἀποκριθεὶς  Ιωσηφ εἶπεν    σύγκρισις    κανᾶ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oseph answered and said, This is the interpretation thereof: The three baskets are three day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0:17" text:style-name="Internet_20_link" text:visited-style-name="Visited_20_Internet_20_Link">Genesis 40:17</text:a> ← Genesis 40:18 → <text:a xlink:type="simple" xlink:href="https://groveserver.com/bible/doku.php?id=genesis_40:19" text:style-name="Internet_20_link" text:visited-style-name="Visited_20_Internet_20_Link">Genesis 40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0" text:style-name="Internet_20_link" text:visited-style-name="Visited_20_Internet_20_Link">Genesis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44:46</meta:creation-date>
    <dc:creator>Generated</dc:creator>
    <dc:date>2025-11-09T17::44:46</dc:date>
    <dc:language>en-US</dc:language>
    <meta:editing-cycles>1</meta:editing-cycles>
    <meta:editing-duration>PT0S</meta:editing-duration>
    <dc:title>genesis_40:18</dc:title>
  </office:meta>
</office:document-meta>
</file>