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19"/><text:bookmark-start text:name="__RefHeading___genesis_4019_1"/><text:bookmark-start text:name="genesis_4019"/>Genesis 40:19<text:bookmark-end text:name="__RefHeading___genesis_4019_1"/><text:bookmark-end text:name="genesis_4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ree days Pharaoh will lift up your head- from you!- and hang you on a tree. And the birds will eat the flesh from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in three days Pharaoh will lift off your head and hang you on a tree. And the birds will eat away your fles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days from now Pharaoh will lift you up and impale your body on a pole. Then birds will come and peck away at your fles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ρεμάσε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within three days shall Pharaoh lift up thy head from off thee, and shall hang thee on a tree; and the birds shall eat thy flesh from of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18" text:style-name="Internet_20_link" text:visited-style-name="Visited_20_Internet_20_Link">Genesis 40:18</text:a> ← Genesis 40:19 → <text:a xlink:type="simple" xlink:href="https://groveserver.com/bible/doku.php?id=genesis_40:20" text:style-name="Internet_20_link" text:visited-style-name="Visited_20_Internet_20_Link">Genesis 4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3</meta:creation-date>
    <dc:creator>Generated</dc:creator>
    <dc:date>2025-11-08T01::48:53</dc:date>
    <dc:language>en-US</dc:language>
    <meta:editing-cycles>1</meta:editing-cycles>
    <meta:editing-duration>PT0S</meta:editing-duration>
    <dc:title>genesis_40:19</dc:title>
  </office:meta>
</office:document-meta>
</file>