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0:2"/><text:bookmark-start text:name="__RefHeading___genesis_402_1"/><text:bookmark-start text:name="genesis_402"/>Genesis 40:2<text:bookmark-end text:name="__RefHeading___genesis_402_1"/><text:bookmark-end text:name="genesis_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Pharaoh was angry with his two officers, the chief cupbearer and the chief bak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haraoh was angry with his two officials, the chief cupbearer and the chief bak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haraoh became angry with these two official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ἀρχιοινοχόῳ    ἀρχισιτοποι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haraoh was wroth against two of his officers, against the chief of the butlers, and against the chief of the bak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0:1" text:style-name="Internet_20_link" text:visited-style-name="Visited_20_Internet_20_Link">Genesis 40:1</text:a> ← Genesis 40:2 → <text:a xlink:type="simple" xlink:href="https://groveserver.com/bible/doku.php?id=genesis_40:3" text:style-name="Internet_20_link" text:visited-style-name="Visited_20_Internet_20_Link">Genesis 4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0" text:style-name="Internet_20_link" text:visited-style-name="Visited_20_Internet_20_Link">Genesi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6:25</meta:creation-date>
    <dc:creator>Generated</dc:creator>
    <dc:date>2025-11-03T20::26:25</dc:date>
    <dc:language>en-US</dc:language>
    <meta:editing-cycles>1</meta:editing-cycles>
    <meta:editing-duration>PT0S</meta:editing-duration>
    <dc:title>genesis_40:2</dc:title>
  </office:meta>
</office:document-meta>
</file>