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0:20"/><text:bookmark-start text:name="__RefHeading___genesis_4020_1"/><text:bookmark-start text:name="genesis_4020"/>Genesis 40:20<text:bookmark-end text:name="__RefHeading___genesis_4020_1"/><text:bookmark-end text:name="genesis_4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third day, which was Pharaoh's birthday, he made a feast for all his servants and lifted up the head of the chief cupbearer and the head of the chief baker among his serva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 third day was Pharaoh's birthday, and he gave a feast for all his officials. He lifted up the heads of the chief cupbearer and the chief baker in the presence of his official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haraoh's birthday came three days later, and he prepared a banquet for all his officials and staff. He summoned his chief cup-bearer and chief baker to join the other offici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                   ἀρχιοινοχόου     ἀρχισιτοποιοῦ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the third day, which was Pharaoh's birthday, that he made a feast unto all his servants: and he lifted up the head of the chief butler and of the chief baker among his serva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0:19" text:style-name="Internet_20_link" text:visited-style-name="Visited_20_Internet_20_Link">Genesis 40:19</text:a> ← Genesis 40:20 → <text:a xlink:type="simple" xlink:href="https://groveserver.com/bible/doku.php?id=genesis_40:21" text:style-name="Internet_20_link" text:visited-style-name="Visited_20_Internet_20_Link">Genesis 4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0" text:style-name="Internet_20_link" text:visited-style-name="Visited_20_Internet_20_Link">Genesi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4:55</meta:creation-date>
    <dc:creator>Generated</dc:creator>
    <dc:date>2025-11-07T20::44:55</dc:date>
    <dc:language>en-US</dc:language>
    <meta:editing-cycles>1</meta:editing-cycles>
    <meta:editing-duration>PT0S</meta:editing-duration>
    <dc:title>genesis_40:20</dc:title>
  </office:meta>
</office:document-meta>
</file>