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0:23"/><text:bookmark-start text:name="__RefHeading___genesis_4023_1"/><text:bookmark-start text:name="genesis_4023"/>Genesis 40:23<text:bookmark-end text:name="__RefHeading___genesis_4023_1"/><text:bookmark-end text:name="genesis_4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the chief cupbearer did not remember Joseph, but forgot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ief cupbearer, however, did not remember Joseph; he forgot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araoh's chief cup-bearer, however, forgot all about Joseph, never giving him another thou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ρχιοινοχόος  Ιωσηφ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did not the chief butler remember Joseph, but forga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0:22" text:style-name="Internet_20_link" text:visited-style-name="Visited_20_Internet_20_Link">Genesis 40:22</text:a> ← Genesis 40:23 → <text:a xlink:type="simple" xlink:href="https://groveserver.com/bible/doku.php?id=genesis_41:1" text:style-name="Internet_20_link" text:visited-style-name="Visited_20_Internet_20_Link">Genesis 4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0" text:style-name="Internet_20_link" text:visited-style-name="Visited_20_Internet_20_Link">Genesi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28</meta:creation-date>
    <dc:creator>Generated</dc:creator>
    <dc:date>2025-11-07T21::00:28</dc:date>
    <dc:language>en-US</dc:language>
    <meta:editing-cycles>1</meta:editing-cycles>
    <meta:editing-duration>PT0S</meta:editing-duration>
    <dc:title>genesis_40:23</dc:title>
  </office:meta>
</office:document-meta>
</file>