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0:3"/><text:bookmark-start text:name="__RefHeading___genesis_403_1"/><text:bookmark-start text:name="genesis_403"/>Genesis 40:3<text:bookmark-end text:name="__RefHeading___genesis_403_1"/><text:bookmark-end text:name="genesis_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put them in custody in the house of the captain of the guard, in the prison where Joseph was confi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put them in custody in the house of the captain of the guard, in the same prison where Joseph was confin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 put them in the prison where Joseph was, in the palace of the captain of the gu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Ιωσηφ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put them in ward in the house of the captain of the guard, into the prison, the place where Joseph was b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0:2" text:style-name="Internet_20_link" text:visited-style-name="Visited_20_Internet_20_Link">Genesis 40:2</text:a> ← Genesis 40:3 → <text:a xlink:type="simple" xlink:href="https://groveserver.com/bible/doku.php?id=genesis_40:4" text:style-name="Internet_20_link" text:visited-style-name="Visited_20_Internet_20_Link">Genesis 4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0" text:style-name="Internet_20_link" text:visited-style-name="Visited_20_Internet_20_Link">Genesi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2:18</meta:creation-date>
    <dc:creator>Generated</dc:creator>
    <dc:date>2025-11-08T23::52:18</dc:date>
    <dc:language>en-US</dc:language>
    <meta:editing-cycles>1</meta:editing-cycles>
    <meta:editing-duration>PT0S</meta:editing-duration>
    <dc:title>genesis_40:3</dc:title>
  </office:meta>
</office:document-meta>
</file>