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0:4"/><text:bookmark-start text:name="__RefHeading___genesis_404_1"/><text:bookmark-start text:name="genesis_404"/>Genesis 40:4<text:bookmark-end text:name="__RefHeading___genesis_404_1"/><text:bookmark-end text:name="genesis_4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aptain of the guard appointed Joseph to be with them, and he attended them. They continued for some time in custod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aptain of the guard assigned them to Joseph, and he attended them. After they had been in custody for some tim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remained in prison for quite some time, and the captain of the guard assigned them to Joseph, who looked after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υνέστησεν  ἀρχιδεσμώτης  Ιωσηφ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aptain of the guard charged Joseph with them, and he served them: and they continued a season in 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0:3" text:style-name="Internet_20_link" text:visited-style-name="Visited_20_Internet_20_Link">Genesis 40:3</text:a> ← Genesis 40:4 → <text:a xlink:type="simple" xlink:href="https://groveserver.com/bible/doku.php?id=genesis_40:5" text:style-name="Internet_20_link" text:visited-style-name="Visited_20_Internet_20_Link">Genesis 4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0" text:style-name="Internet_20_link" text:visited-style-name="Visited_20_Internet_20_Link">Genesi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8:48</meta:creation-date>
    <dc:creator>Generated</dc:creator>
    <dc:date>2025-11-10T21::08:48</dc:date>
    <dc:language>en-US</dc:language>
    <meta:editing-cycles>1</meta:editing-cycles>
    <meta:editing-duration>PT0S</meta:editing-duration>
    <dc:title>genesis_40:4</dc:title>
  </office:meta>
</office:document-meta>
</file>