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6"/><text:bookmark-start text:name="__RefHeading___genesis_406_1"/><text:bookmark-start text:name="genesis_406"/>Genesis 40:6<text:bookmark-end text:name="__RefHeading___genesis_406_1"/><text:bookmark-end text:name="genesis_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oseph came to them in the morning, he saw that they were trou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oseph came to them the next morning, he saw that they were deje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seph saw them the next morning, he noticed that they both looked ups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ηφ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came in unto them in the morning, and looked upon them, and, behold, they were s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5" text:style-name="Internet_20_link" text:visited-style-name="Visited_20_Internet_20_Link">Genesis 40:5</text:a> ← Genesis 40:6 → <text:a xlink:type="simple" xlink:href="https://groveserver.com/bible/doku.php?id=genesis_40:7" text:style-name="Internet_20_link" text:visited-style-name="Visited_20_Internet_20_Link">Genesis 4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6</meta:creation-date>
    <dc:creator>Generated</dc:creator>
    <dc:date>2025-11-07T13::02:06</dc:date>
    <dc:language>en-US</dc:language>
    <meta:editing-cycles>1</meta:editing-cycles>
    <meta:editing-duration>PT0S</meta:editing-duration>
    <dc:title>genesis_40:6</dc:title>
  </office:meta>
</office:document-meta>
</file>