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0:8:nlt"/>And they replied, “We both had dreams last night, but no one can tell us what they mean.” “Interpreting dreams is God's business,” Joseph replied. “Go ahead and tell me your dre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44:56</meta:creation-date>
    <dc:creator>Generated</dc:creator>
    <dc:date>2025-11-08T04::44:56</dc:date>
    <dc:language>en-US</dc:language>
    <meta:editing-cycles>1</meta:editing-cycles>
    <meta:editing-duration>PT0S</meta:editing-duration>
    <dc:title>genesis_40:8:nlt</dc:title>
  </office:meta>
</office:document-meta>
</file>