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0:9"/><text:bookmark-start text:name="__RefHeading___genesis_409_1"/><text:bookmark-start text:name="genesis_409"/>Genesis 40:9<text:bookmark-end text:name="__RefHeading___genesis_409_1"/><text:bookmark-end text:name="genesis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chief cupbearer told his dream to Joseph and said to him, “In my dream there was a vine before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chief cupbearer told Joseph his dream. He said to him, “In my dream I saw a vine in front of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chief cup-bearer told Joseph his dream first. “In my dream,” he said, “I saw a grapevine in front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ρχιοινοχόος     Ιωσηφ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ef butler told his dream to Joseph, and said to him, In my dream, behold, a vine was before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0:8" text:style-name="Internet_20_link" text:visited-style-name="Visited_20_Internet_20_Link">Genesis 40:8</text:a> ← Genesis 40:9 → <text:a xlink:type="simple" xlink:href="https://groveserver.com/bible/doku.php?id=genesis_40:10" text:style-name="Internet_20_link" text:visited-style-name="Visited_20_Internet_20_Link">Genesis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0" text:style-name="Internet_20_link" text:visited-style-name="Visited_20_Internet_20_Link">Genesi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4</meta:creation-date>
    <dc:creator>Generated</dc:creator>
    <dc:date>2025-11-08T16::24:24</dc:date>
    <dc:language>en-US</dc:language>
    <meta:editing-cycles>1</meta:editing-cycles>
    <meta:editing-duration>PT0S</meta:editing-duration>
    <dc:title>genesis_40:9</dc:title>
  </office:meta>
</office:document-meta>
</file>