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1"/><text:bookmark-start text:name="__RefHeading___genesis_411_1"/><text:bookmark-start text:name="genesis_411"/>Genesis 41:1<text:bookmark-end text:name="__RefHeading___genesis_411_1"/><text:bookmark-end text:name="genesi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wo whole years, Pharaoh dreamed that he was standing by the Ni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wo full years had passed, Pharaoh had a dream: He was standing by the Ni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o full years later, Pharaoh dreamed that he was standing on the bank of the Nile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e end of two full years, that Pharaoh dreamed: and, behold, he stood by the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23" text:style-name="Internet_20_link" text:visited-style-name="Visited_20_Internet_20_Link">Genesis 40:23</text:a> ← Genesis 41:1 → <text:a xlink:type="simple" xlink:href="https://groveserver.com/bible/doku.php?id=genesis_41:2" text:style-name="Internet_20_link" text:visited-style-name="Visited_20_Internet_20_Link">Genesis 4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27</meta:creation-date>
    <dc:creator>Generated</dc:creator>
    <dc:date>2025-11-06T00::23:27</dc:date>
    <dc:language>en-US</dc:language>
    <meta:editing-cycles>1</meta:editing-cycles>
    <meta:editing-duration>PT0S</meta:editing-duration>
    <dc:title>genesis_41:1</dc:title>
  </office:meta>
</office:document-meta>
</file>