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0"/><text:bookmark-start text:name="__RefHeading___genesis_4110_1"/><text:bookmark-start text:name="genesis_4110"/>Genesis 41:10<text:bookmark-end text:name="__RefHeading___genesis_4110_1"/><text:bookmark-end text:name="genesis_4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Pharaoh was angry with his servants and put me and the chief baker in custody in the house of the captain of the gua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was once angry with his servants, and he imprisoned me and the chief baker in the house of the captain of the gu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me time ago, you were angry with the chief baker and me, and you imprisoned us in the palace of the captain of the 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χιμαγείρου  τε   ἀρχισιτοποι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haraoh was wroth with his servants, and put me in ward in the captain of the guard's house, both me and the chief bak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9" text:style-name="Internet_20_link" text:visited-style-name="Visited_20_Internet_20_Link">Genesis 41:9</text:a> ← Genesis 41:10 → <text:a xlink:type="simple" xlink:href="https://groveserver.com/bible/doku.php?id=genesis_41:11" text:style-name="Internet_20_link" text:visited-style-name="Visited_20_Internet_20_Link">Genesis 4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6:05</meta:creation-date>
    <dc:creator>Generated</dc:creator>
    <dc:date>2025-11-06T22::46:05</dc:date>
    <dc:language>en-US</dc:language>
    <meta:editing-cycles>1</meta:editing-cycles>
    <meta:editing-duration>PT0S</meta:editing-duration>
    <dc:title>genesis_41:10</dc:title>
  </office:meta>
</office:document-meta>
</file>