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2"/><text:bookmark-start text:name="__RefHeading___genesis_4112_1"/><text:bookmark-start text:name="genesis_4112"/>Genesis 41:12<text:bookmark-end text:name="__RefHeading___genesis_4112_1"/><text:bookmark-end text:name="genesis_4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֔וֹ  לָ֖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young Hebrew was there with us, a servant of the captain of the guard. When we told him, he interpreted our dreams to us, giving an interpretation to each man according to his dre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young Hebrew was there with us, a servant of the captain of the guard. We told him our dreams, and he interpreted them for us, giving each man the interpretation of his dre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young Hebrew man with us in the prison who was a slave of the captain of the guard. We told him our dreams, and he told us what each of our dreams me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βραῖος  ἀρχιμαγείρου     συνέκριν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there with us a young man, an Hebrew, servant to the captain of the guard; and we told him, and he interpreted to us our dreams; to each man according to his dream he did interp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1" text:style-name="Internet_20_link" text:visited-style-name="Visited_20_Internet_20_Link">Genesis 41:11</text:a> ← Genesis 41:12 → <text:a xlink:type="simple" xlink:href="https://groveserver.com/bible/doku.php?id=genesis_41:13" text:style-name="Internet_20_link" text:visited-style-name="Visited_20_Internet_20_Link">Genesis 4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3:32</meta:creation-date>
    <dc:creator>Generated</dc:creator>
    <dc:date>2025-11-06T18::53:32</dc:date>
    <dc:language>en-US</dc:language>
    <meta:editing-cycles>1</meta:editing-cycles>
    <meta:editing-duration>PT0S</meta:editing-duration>
    <dc:title>genesis_41:12</dc:title>
  </office:meta>
</office:document-meta>
</file>