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14"/><text:bookmark-start text:name="__RefHeading___genesis_4114_1"/><text:bookmark-start text:name="genesis_4114"/>Genesis 41:14<text:bookmark-end text:name="__RefHeading___genesis_4114_1"/><text:bookmark-end text:name="genesis_4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Pharaoh sent and called Joseph, and they quickly brought him out of the pit. And when he had shaved himself and changed his clothes, he came in before Pharao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Pharaoh sent for Joseph, and he was quickly brought from the dungeon. When he had shaved and changed his clothes, he came before Pharao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haraoh sent for Joseph at once, and he was quickly brought from the prison. After he shaved and changed his clothes, he went in and stood before Pharao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ωσηφ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Pharaoh sent and called Joseph, and they brought him hastily out of the dungeon: and he shaved himself, and changed his raiment, and came in unto Pharao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13" text:style-name="Internet_20_link" text:visited-style-name="Visited_20_Internet_20_Link">Genesis 41:13</text:a> ← Genesis 41:14 → <text:a xlink:type="simple" xlink:href="https://groveserver.com/bible/doku.php?id=genesis_41:15" text:style-name="Internet_20_link" text:visited-style-name="Visited_20_Internet_20_Link">Genesis 4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7:25</meta:creation-date>
    <dc:creator>Generated</dc:creator>
    <dc:date>2025-11-07T11::57:25</dc:date>
    <dc:language>en-US</dc:language>
    <meta:editing-cycles>1</meta:editing-cycles>
    <meta:editing-duration>PT0S</meta:editing-duration>
    <dc:title>genesis_41:14</dc:title>
  </office:meta>
</office:document-meta>
</file>