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5:esv"/>And Pharaoh said to Joseph, “I have had a dream, and there is no one who can interpret it. I have heard it said of you that when you hear a dream you can interpret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9:25</meta:creation-date>
    <dc:creator>Generated</dc:creator>
    <dc:date>2025-11-04T03::39:25</dc:date>
    <dc:language>en-US</dc:language>
    <meta:editing-cycles>1</meta:editing-cycles>
    <meta:editing-duration>PT0S</meta:editing-duration>
    <dc:title>genesis_41:15:esv</dc:title>
  </office:meta>
</office:document-meta>
</file>