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16"/><text:bookmark-start text:name="__RefHeading___genesis_4116_1"/><text:bookmark-start text:name="genesis_4116"/>Genesis 41:16<text:bookmark-end text:name="__RefHeading___genesis_4116_1"/><text:bookmark-end text:name="genesis_4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seph answered Pharaoh, “It is not in me; God will give Pharaoh a favorable answ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cannot do it,” Joseph replied to Pharaoh, “but God will give Pharaoh the answer he desire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t is beyond my power to do this,” Joseph replied. “But God can tell you what it means and set you at eas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οκριθεὶς  Ιωσηφ   εἶπεν     ἀποκριθήσε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eph answered Pharaoh, saying, It is not in me: God shall give Pharaoh an answer of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15" text:style-name="Internet_20_link" text:visited-style-name="Visited_20_Internet_20_Link">Genesis 41:15</text:a> ← Genesis 41:16 → <text:a xlink:type="simple" xlink:href="https://groveserver.com/bible/doku.php?id=genesis_41:17" text:style-name="Internet_20_link" text:visited-style-name="Visited_20_Internet_20_Link">Genesis 41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4:14</meta:creation-date>
    <dc:creator>Generated</dc:creator>
    <dc:date>2025-11-07T00::54:14</dc:date>
    <dc:language>en-US</dc:language>
    <meta:editing-cycles>1</meta:editing-cycles>
    <meta:editing-duration>PT0S</meta:editing-duration>
    <dc:title>genesis_41:16</dc:title>
  </office:meta>
</office:document-meta>
</file>