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18"/><text:bookmark-start text:name="__RefHeading___genesis_4118_1"/><text:bookmark-start text:name="genesis_4118"/>Genesis 41:18<text:bookmark-end text:name="__RefHeading___genesis_4118_1"/><text:bookmark-end text:name="genesis_4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ven cows, plump and attractive, came up out of the Nile and fed in the reed gr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out of the river there came up seven cows, fat and sleek, and they grazed among the r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saw seven fat, healthy cows come up out of the river and begin grazing in the marsh gra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νέμοντο   ἄχ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re came up out of the river seven kine, fatfleshed and well favoured; and they fed in a meado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17" text:style-name="Internet_20_link" text:visited-style-name="Visited_20_Internet_20_Link">Genesis 41:17</text:a> ← Genesis 41:18 → <text:a xlink:type="simple" xlink:href="https://groveserver.com/bible/doku.php?id=genesis_41:19" text:style-name="Internet_20_link" text:visited-style-name="Visited_20_Internet_20_Link">Genesis 4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21</meta:creation-date>
    <dc:creator>Generated</dc:creator>
    <dc:date>2025-11-06T16::34:21</dc:date>
    <dc:language>en-US</dc:language>
    <meta:editing-cycles>1</meta:editing-cycles>
    <meta:editing-duration>PT0S</meta:editing-duration>
    <dc:title>genesis_41:18</dc:title>
  </office:meta>
</office:document-meta>
</file>