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19"/><text:bookmark-start text:name="__RefHeading___genesis_4119_1"/><text:bookmark-start text:name="genesis_4119"/>Genesis 41:19<text:bookmark-end text:name="__RefHeading___genesis_4119_1"/><text:bookmark-end text:name="genesis_4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ven other cows came up after them, poor and very ugly and thin, such as I had never seen in all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m, seven other cows came up-scrawny and very ugly and lean. I had never seen such ugly cows in all the land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n I saw seven sick-looking cows, scrawny and thin, come up after them. I've never seen such sorry-looking animals in all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λεπταὶ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seven other kine came up after them, poor and very ill favoured and leanfleshed, such as I never saw in all the land of Egypt for badne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18" text:style-name="Internet_20_link" text:visited-style-name="Visited_20_Internet_20_Link">Genesis 41:18</text:a> ← Genesis 41:19 → <text:a xlink:type="simple" xlink:href="https://groveserver.com/bible/doku.php?id=genesis_41:20" text:style-name="Internet_20_link" text:visited-style-name="Visited_20_Internet_20_Link">Genesis 4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1:33</meta:creation-date>
    <dc:creator>Generated</dc:creator>
    <dc:date>2025-11-04T10::11:33</dc:date>
    <dc:language>en-US</dc:language>
    <meta:editing-cycles>1</meta:editing-cycles>
    <meta:editing-duration>PT0S</meta:editing-duration>
    <dc:title>genesis_41:19</dc:title>
  </office:meta>
</office:document-meta>
</file>