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41:2"/><text:bookmark-start text:name="__RefHeading___genesis_412_1"/><text:bookmark-start text:name="genesis_412"/>Genesis 41:2<text:bookmark-end text:name="__RefHeading___genesis_412_1"/><text:bookmark-end text:name="genesis_4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behold, there came up out of the Nile seven cows attractive and plump, and they fed in the reed gras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n out of the river there came up seven cows, sleek and fat, and they grazed among the reed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n his dream he saw seven fat, healthy cows come up out of the river and begin grazing in the marsh gras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    ἄχει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, behold, there came up out of the river seven well favoured kine and fatfleshed; and they fed in a meadow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41:1" text:style-name="Internet_20_link" text:visited-style-name="Visited_20_Internet_20_Link">Genesis 41:1</text:a> ← Genesis 41:2 → <text:a xlink:type="simple" xlink:href="https://groveserver.com/bible/doku.php?id=genesis_41:3" text:style-name="Internet_20_link" text:visited-style-name="Visited_20_Internet_20_Link">Genesis 41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41" text:style-name="Internet_20_link" text:visited-style-name="Visited_20_Internet_20_Link">Genesis 4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7::53:50</meta:creation-date>
    <dc:creator>Generated</dc:creator>
    <dc:date>2025-11-05T07::53:50</dc:date>
    <dc:language>en-US</dc:language>
    <meta:editing-cycles>1</meta:editing-cycles>
    <meta:editing-duration>PT0S</meta:editing-duration>
    <dc:title>genesis_41:2</dc:title>
  </office:meta>
</office:document-meta>
</file>