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1:22"/><text:bookmark-start text:name="__RefHeading___genesis_4122_1"/><text:bookmark-start text:name="genesis_4122"/>Genesis 41:22<text:bookmark-end text:name="__RefHeading___genesis_4122_1"/><text:bookmark-end text:name="genesis_4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also saw in my dream seven ears growing on one stalk, full and go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n my dreams I also saw seven heads of grain, full and good, growing on a single stal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n I fell asleep again, and I had another dream. This time I saw seven heads of grain, full and beautiful, growing on a single stalk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πυθμένι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saw in my dream, and, behold, seven ears came up in one stalk, full and good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1:21" text:style-name="Internet_20_link" text:visited-style-name="Visited_20_Internet_20_Link">Genesis 41:21</text:a> ← Genesis 41:22 → <text:a xlink:type="simple" xlink:href="https://groveserver.com/bible/doku.php?id=genesis_41:23" text:style-name="Internet_20_link" text:visited-style-name="Visited_20_Internet_20_Link">Genesis 41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1" text:style-name="Internet_20_link" text:visited-style-name="Visited_20_Internet_20_Link">Genesis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04:41</meta:creation-date>
    <dc:creator>Generated</dc:creator>
    <dc:date>2025-11-04T06::04:41</dc:date>
    <dc:language>en-US</dc:language>
    <meta:editing-cycles>1</meta:editing-cycles>
    <meta:editing-duration>PT0S</meta:editing-duration>
    <dc:title>genesis_41:22</dc:title>
  </office:meta>
</office:document-meta>
</file>