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23"/><text:bookmark-start text:name="__RefHeading___genesis_4123_1"/><text:bookmark-start text:name="genesis_4123"/>Genesis 41:23<text:bookmark-end text:name="__RefHeading___genesis_4123_1"/><text:bookmark-end text:name="genesis_4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ven ears, withered, thin, and blighted by the east wind, sprouted after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m, seven other heads sprouted-withered and thin and scorched by the east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even more heads of grain appeared, but these were blighted, shriveled, and withered by the east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επτοὶ  ἀνεμόφθοροι ἀνεφύον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seven ears, withered, thin, and blasted with the east wind, sprung up after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22" text:style-name="Internet_20_link" text:visited-style-name="Visited_20_Internet_20_Link">Genesis 41:22</text:a> ← Genesis 41:23 → <text:a xlink:type="simple" xlink:href="https://groveserver.com/bible/doku.php?id=genesis_41:24" text:style-name="Internet_20_link" text:visited-style-name="Visited_20_Internet_20_Link">Genesis 4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6</meta:creation-date>
    <dc:creator>Generated</dc:creator>
    <dc:date>2025-11-07T00::58:36</dc:date>
    <dc:language>en-US</dc:language>
    <meta:editing-cycles>1</meta:editing-cycles>
    <meta:editing-duration>PT0S</meta:editing-duration>
    <dc:title>genesis_41:23</dc:title>
  </office:meta>
</office:document-meta>
</file>