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24"/><text:bookmark-start text:name="__RefHeading___genesis_4124_1"/><text:bookmark-start text:name="genesis_4124"/>Genesis 41:24<text:bookmark-end text:name="__RefHeading___genesis_4124_1"/><text:bookmark-end text:name="genesis_4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thin ears swallowed up the seven good ears. And I told it to the magicians, but there was no one who could explain it to m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hin heads of grain swallowed up the seven good heads. I told this to the magicians, but none could explain it to m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shriveled heads swallowed the seven healthy heads. I told these dreams to the magicians, but no one could tell me what they mea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λεπτοὶ  ἀνεμόφθοροι         εἶπα   ἐξηγηταῖ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hin ears devoured the seven good ears: and I told this unto the magicians; but there was none that could declare it 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23" text:style-name="Internet_20_link" text:visited-style-name="Visited_20_Internet_20_Link">Genesis 41:23</text:a> ← Genesis 41:24 → <text:a xlink:type="simple" xlink:href="https://groveserver.com/bible/doku.php?id=genesis_41:25" text:style-name="Internet_20_link" text:visited-style-name="Visited_20_Internet_20_Link">Genesis 4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5:03</meta:creation-date>
    <dc:creator>Generated</dc:creator>
    <dc:date>2025-11-04T10::35:03</dc:date>
    <dc:language>en-US</dc:language>
    <meta:editing-cycles>1</meta:editing-cycles>
    <meta:editing-duration>PT0S</meta:editing-duration>
    <dc:title>genesis_41:24</dc:title>
  </office:meta>
</office:document-meta>
</file>