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41:25"/><text:bookmark-start text:name="__RefHeading___genesis_4125_1"/><text:bookmark-start text:name="genesis_4125"/>Genesis 41:25<text:bookmark-end text:name="__RefHeading___genesis_4125_1"/><text:bookmark-end text:name="genesis_41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Joseph said to Pharaoh, “The dreams of Pharaoh are one; God has revealed to Pharaoh what he is about to do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Joseph said to Pharaoh, “The dreams of Pharaoh are one and the same. God has revealed to Pharaoh what he is about to do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Joseph responded, “Both of Pharaoh's dreams mean the same thing. God is telling Pharaoh in advance what he is about to do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Ιωσηφ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Joseph said unto Pharaoh, The dream of Pharaoh is one: God hath shewed Pharaoh what he is about to do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41:24" text:style-name="Internet_20_link" text:visited-style-name="Visited_20_Internet_20_Link">Genesis 41:24</text:a> ← Genesis 41:25 → <text:a xlink:type="simple" xlink:href="https://groveserver.com/bible/doku.php?id=genesis_41:26" text:style-name="Internet_20_link" text:visited-style-name="Visited_20_Internet_20_Link">Genesis 41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41" text:style-name="Internet_20_link" text:visited-style-name="Visited_20_Internet_20_Link">Genesis 4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28:29</meta:creation-date>
    <dc:creator>Generated</dc:creator>
    <dc:date>2025-11-06T20::28:29</dc:date>
    <dc:language>en-US</dc:language>
    <meta:editing-cycles>1</meta:editing-cycles>
    <meta:editing-duration>PT0S</meta:editing-duration>
    <dc:title>genesis_41:25</dc:title>
  </office:meta>
</office:document-meta>
</file>