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1:27"/><text:bookmark-start text:name="__RefHeading___genesis_4127_1"/><text:bookmark-start text:name="genesis_4127"/>Genesis 41:27<text:bookmark-end text:name="__RefHeading___genesis_4127_1"/><text:bookmark-end text:name="genesis_41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even lean and ugly cows that came up after them are seven years, and the seven empty ears blighted by the east wind are also seven years of famin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even lean, ugly cows that came up afterward are seven years, and so are the seven worthless heads of grain scorched by the east wind: They are seven years of fami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even thin, scrawny cows that came up later and the seven thin heads of grain, withered by the east wind, represent seven years of fami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λεπταὶ             λεπτοὶ  ἀνεμόφθορο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even thin and ill favoured kine that came up after them are seven years; and the seven empty ears blasted with the east wind shall be seven years of fami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1:26" text:style-name="Internet_20_link" text:visited-style-name="Visited_20_Internet_20_Link">Genesis 41:26</text:a> ← Genesis 41:27 → <text:a xlink:type="simple" xlink:href="https://groveserver.com/bible/doku.php?id=genesis_41:28" text:style-name="Internet_20_link" text:visited-style-name="Visited_20_Internet_20_Link">Genesis 41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1" text:style-name="Internet_20_link" text:visited-style-name="Visited_20_Internet_20_Link">Genesis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5:07</meta:creation-date>
    <dc:creator>Generated</dc:creator>
    <dc:date>2025-11-06T09::45:07</dc:date>
    <dc:language>en-US</dc:language>
    <meta:editing-cycles>1</meta:editing-cycles>
    <meta:editing-duration>PT0S</meta:editing-duration>
    <dc:title>genesis_41:27</dc:title>
  </office:meta>
</office:document-meta>
</file>