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nesis_41:29"/><text:bookmark-start text:name="__RefHeading___genesis_4129_1"/><text:bookmark-start text:name="genesis_4129"/>Genesis 41:29<text:bookmark-end text:name="__RefHeading___genesis_4129_1"/><text:bookmark-end text:name="genesis_412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re will come seven years of great plenty throughout all the land of Egypt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Seven years of great abundance are coming throughout the land of Egypt,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next seven years will be a period of great prosperity throughout the land of Egypt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εὐθηνία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Behold, there come seven years of great plenty throughout all the land of Egypt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genesis_41:28" text:style-name="Internet_20_link" text:visited-style-name="Visited_20_Internet_20_Link">Genesis 41:28</text:a> ← Genesis 41:29 → <text:a xlink:type="simple" xlink:href="https://groveserver.com/bible/doku.php?id=genesis_41:30" text:style-name="Internet_20_link" text:visited-style-name="Visited_20_Internet_20_Link">Genesis 41:3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genesis" text:style-name="Internet_20_link" text:visited-style-name="Visited_20_Internet_20_Link">Genesis</text:a> → <text:a xlink:type="simple" xlink:href="https://groveserver.com/bible/doku.php?id=genesis_41" text:style-name="Internet_20_link" text:visited-style-name="Visited_20_Internet_20_Link">Genesis 4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9::15:16</meta:creation-date>
    <dc:creator>Generated</dc:creator>
    <dc:date>2025-11-05T19::15:16</dc:date>
    <dc:language>en-US</dc:language>
    <meta:editing-cycles>1</meta:editing-cycles>
    <meta:editing-duration>PT0S</meta:editing-duration>
    <dc:title>genesis_41:29</dc:title>
  </office:meta>
</office:document-meta>
</file>