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3"/><text:bookmark-start text:name="__RefHeading___genesis_413_1"/><text:bookmark-start text:name="genesis_413"/>Genesis 41:3<text:bookmark-end text:name="__RefHeading___genesis_413_1"/><text:bookmark-end text:name="genesi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seven other cows, ugly and thin, came up out of the Nile after them, and stood by the other cows on the bank of the Ni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m, seven other cows, ugly and gaunt, came up out of the Nile and stood beside those on the riverba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w seven more cows come up behind them from the Nile, but these were scrawny and thin. These cows stood beside the fat cows on the riverba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λεπταὶ    ἐνέμον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seven other kine came up after them out of the river, ill favoured and leanfleshed; and stood by the other kine upon the brink of the r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" text:style-name="Internet_20_link" text:visited-style-name="Visited_20_Internet_20_Link">Genesis 41:2</text:a> ← Genesis 41:3 → <text:a xlink:type="simple" xlink:href="https://groveserver.com/bible/doku.php?id=genesis_41:4" text:style-name="Internet_20_link" text:visited-style-name="Visited_20_Internet_20_Link">Genesis 4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03</meta:creation-date>
    <dc:creator>Generated</dc:creator>
    <dc:date>2025-11-03T20::44:03</dc:date>
    <dc:language>en-US</dc:language>
    <meta:editing-cycles>1</meta:editing-cycles>
    <meta:editing-duration>PT0S</meta:editing-duration>
    <dc:title>genesis_41:3</dc:title>
  </office:meta>
</office:document-meta>
</file>