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0"/><text:bookmark-start text:name="__RefHeading___genesis_4130_1"/><text:bookmark-start text:name="genesis_4130"/>Genesis 41:30<text:bookmark-end text:name="__RefHeading___genesis_4130_1"/><text:bookmark-end text:name="genesis_4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fter them there will arise seven years of famine, and all the plenty will be forgotten in the land of Egypt. The famine will consume the l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even years of famine will follow them. Then all the abundance in Egypt will be forgotten, and the famine will ravage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ward there will be seven years of famine so great that all the prosperity will be forgotten in Egypt. Famine will destroy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arise after them seven years of famine; and all the plenty shall be forgotten in the land of Egypt; and the famine shall consume the l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9" text:style-name="Internet_20_link" text:visited-style-name="Visited_20_Internet_20_Link">Genesis 41:29</text:a> ← Genesis 41:30 → <text:a xlink:type="simple" xlink:href="https://groveserver.com/bible/doku.php?id=genesis_41:31" text:style-name="Internet_20_link" text:visited-style-name="Visited_20_Internet_20_Link">Genesis 4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0:25</meta:creation-date>
    <dc:creator>Generated</dc:creator>
    <dc:date>2025-11-03T17::20:25</dc:date>
    <dc:language>en-US</dc:language>
    <meta:editing-cycles>1</meta:editing-cycles>
    <meta:editing-duration>PT0S</meta:editing-duration>
    <dc:title>genesis_41:30</dc:title>
  </office:meta>
</office:document-meta>
</file>