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1"/><text:bookmark-start text:name="__RefHeading___genesis_4131_1"/><text:bookmark-start text:name="genesis_4131"/>Genesis 41:31<text:bookmark-end text:name="__RefHeading___genesis_4131_1"/><text:bookmark-end text:name="genesis_4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lenty will be unknown in the land by reason of the famine that will follow, for it will be very sev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bundance in the land will not be remembered, because the famine that follows it will be so sev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famine will be so severe that even the memory of the good years will be era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ὐθηνί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lenty shall not be known in the land by reason of that famine following; for it shall be very griev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0" text:style-name="Internet_20_link" text:visited-style-name="Visited_20_Internet_20_Link">Genesis 41:30</text:a> ← Genesis 41:31 → <text:a xlink:type="simple" xlink:href="https://groveserver.com/bible/doku.php?id=genesis_41:32" text:style-name="Internet_20_link" text:visited-style-name="Visited_20_Internet_20_Link">Genesis 4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31</meta:creation-date>
    <dc:creator>Generated</dc:creator>
    <dc:date>2025-11-06T00::15:31</dc:date>
    <dc:language>en-US</dc:language>
    <meta:editing-cycles>1</meta:editing-cycles>
    <meta:editing-duration>PT0S</meta:editing-duration>
    <dc:title>genesis_41:31</dc:title>
  </office:meta>
</office:document-meta>
</file>