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1:32"/><text:bookmark-start text:name="__RefHeading___genesis_4132_1"/><text:bookmark-start text:name="genesis_4132"/>Genesis 41:32<text:bookmark-end text:name="__RefHeading___genesis_4132_1"/><text:bookmark-end text:name="genesis_4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doubling of Pharaoh's dream means that the thing is fixed by God, and God will shortly bring it abou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reason the dream was given to Pharaoh in two forms is that the matter has been firmly decided by God, and God will do it so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for having two similar dreams, it means that these events have been decreed by God, and he will soon make them happ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ευτερῶσαι               ταχυνεῖ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or that the dream was doubled unto Pharaoh twice; it is because the thing is established by God, and God will shortly bring it to pa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1:31" text:style-name="Internet_20_link" text:visited-style-name="Visited_20_Internet_20_Link">Genesis 41:31</text:a> ← Genesis 41:32 → <text:a xlink:type="simple" xlink:href="https://groveserver.com/bible/doku.php?id=genesis_41:33" text:style-name="Internet_20_link" text:visited-style-name="Visited_20_Internet_20_Link">Genesis 41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1" text:style-name="Internet_20_link" text:visited-style-name="Visited_20_Internet_20_Link">Genesis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8:21</meta:creation-date>
    <dc:creator>Generated</dc:creator>
    <dc:date>2025-11-05T12::48:21</dc:date>
    <dc:language>en-US</dc:language>
    <meta:editing-cycles>1</meta:editing-cycles>
    <meta:editing-duration>PT0S</meta:editing-duration>
    <dc:title>genesis_41:32</dc:title>
  </office:meta>
</office:document-meta>
</file>