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33"/><text:bookmark-start text:name="__RefHeading___genesis_4133_1"/><text:bookmark-start text:name="genesis_4133"/>Genesis 41:33<text:bookmark-end text:name="__RefHeading___genesis_4133_1"/><text:bookmark-end text:name="genesis_4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let Pharaoh select a discerning and wise man, and set him over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 let Pharaoh look for a discerning and wise man and put him in charge of the land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Pharaoh should find an intelligent and wise man and put him in charge of the entir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κέψ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let Pharaoh look out a man discreet and wise, and set him over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32" text:style-name="Internet_20_link" text:visited-style-name="Visited_20_Internet_20_Link">Genesis 41:32</text:a> ← Genesis 41:33 → <text:a xlink:type="simple" xlink:href="https://groveserver.com/bible/doku.php?id=genesis_41:34" text:style-name="Internet_20_link" text:visited-style-name="Visited_20_Internet_20_Link">Genesis 4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06</meta:creation-date>
    <dc:creator>Generated</dc:creator>
    <dc:date>2025-11-06T02::41:06</dc:date>
    <dc:language>en-US</dc:language>
    <meta:editing-cycles>1</meta:editing-cycles>
    <meta:editing-duration>PT0S</meta:editing-duration>
    <dc:title>genesis_41:33</dc:title>
  </office:meta>
</office:document-meta>
</file>