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34"/><text:bookmark-start text:name="__RefHeading___genesis_4134_1"/><text:bookmark-start text:name="genesis_4134"/>Genesis 41:34<text:bookmark-end text:name="__RefHeading___genesis_4134_1"/><text:bookmark-end text:name="genesis_4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Pharaoh proceed to appoint overseers over the land and take one-fifth of the produce of the land of Egypt during the seven plentiful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Pharaoh appoint commissioners over the land to take a fifth of the harvest of Egypt during the seven years of abund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should appoint supervisors over the land and let them collect one-fifth of all the crops during the seven good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οπάρχας     ἀποπεμπτωσάτωσαν   γενήματα        εὐθην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Pharaoh do this, and let him appoint officers over the land, and take up the fifth part of the land of Egypt in the seven plenteous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33" text:style-name="Internet_20_link" text:visited-style-name="Visited_20_Internet_20_Link">Genesis 41:33</text:a> ← Genesis 41:34 → <text:a xlink:type="simple" xlink:href="https://groveserver.com/bible/doku.php?id=genesis_41:35" text:style-name="Internet_20_link" text:visited-style-name="Visited_20_Internet_20_Link">Genesis 4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3:58</meta:creation-date>
    <dc:creator>Generated</dc:creator>
    <dc:date>2025-11-03T20::23:58</dc:date>
    <dc:language>en-US</dc:language>
    <meta:editing-cycles>1</meta:editing-cycles>
    <meta:editing-duration>PT0S</meta:editing-duration>
    <dc:title>genesis_41:34</dc:title>
  </office:meta>
</office:document-meta>
</file>