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41:35:nlt"/>Have them gather all the food produced in the good years that are just ahead and bring it to Pharaoh's storehouses. Store it away, and guard it so there will be food in the citi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0::11:23</meta:creation-date>
    <dc:creator>Generated</dc:creator>
    <dc:date>2025-11-06T00::11:23</dc:date>
    <dc:language>en-US</dc:language>
    <meta:editing-cycles>1</meta:editing-cycles>
    <meta:editing-duration>PT0S</meta:editing-duration>
    <dc:title>genesis_41:35:nlt</dc:title>
  </office:meta>
</office:document-meta>
</file>