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6:esv"/>That food shall be a reserve for the land against the seven years of famine that are to occur in the land of Egypt, so that the land may not perish through the fami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56</meta:creation-date>
    <dc:creator>Generated</dc:creator>
    <dc:date>2025-11-05T18::57:56</dc:date>
    <dc:language>en-US</dc:language>
    <meta:editing-cycles>1</meta:editing-cycles>
    <meta:editing-duration>PT0S</meta:editing-duration>
    <dc:title>genesis_41:36:esv</dc:title>
  </office:meta>
</office:document-meta>
</file>