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41:39"/><text:bookmark-start text:name="__RefHeading___genesis_4139_1"/><text:bookmark-start text:name="genesis_4139"/>Genesis 41:39<text:bookmark-end text:name="__RefHeading___genesis_4139_1"/><text:bookmark-end text:name="genesis_413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Pharaoh said to Joseph, “Since God has shown you all this, there is none so discerning and wise as you ar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Pharaoh said to Joseph, “Since God has made all this known to you, there is no one so discerning and wise as you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Pharaoh said to Joseph, “Since God has revealed the meaning of the dreams to you, clearly no one else is as intelligent or wise as you ar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εἶπεν    Ιωσηφ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Pharaoh said unto Joseph, Forasmuch as God hath shewed thee all this, there is none so discreet and wise as thou art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41:38" text:style-name="Internet_20_link" text:visited-style-name="Visited_20_Internet_20_Link">Genesis 41:38</text:a> ← Genesis 41:39 → <text:a xlink:type="simple" xlink:href="https://groveserver.com/bible/doku.php?id=genesis_41:40" text:style-name="Internet_20_link" text:visited-style-name="Visited_20_Internet_20_Link">Genesis 41:4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41" text:style-name="Internet_20_link" text:visited-style-name="Visited_20_Internet_20_Link">Genesis 4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12:29</meta:creation-date>
    <dc:creator>Generated</dc:creator>
    <dc:date>2025-11-06T00::12:29</dc:date>
    <dc:language>en-US</dc:language>
    <meta:editing-cycles>1</meta:editing-cycles>
    <meta:editing-duration>PT0S</meta:editing-duration>
    <dc:title>genesis_41:39</dc:title>
  </office:meta>
</office:document-meta>
</file>