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"/><text:bookmark-start text:name="__RefHeading___genesis_414_1"/><text:bookmark-start text:name="genesis_414"/>Genesis 41:4<text:bookmark-end text:name="__RefHeading___genesis_414_1"/><text:bookmark-end text:name="genesi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ugly, thin cows ate up the seven attractive, plump cows. And Pharaoh aw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cows that were ugly and gaunt ate up the seven sleek, fat cows. Then Pharaoh woke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crawny, thin cows ate the seven healthy, fat cows! At this point in the dream, Pharaoh woke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επταὶ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ll favoured and leanfleshed kine did eat up the seven well favoured and fat kine. So Pharaoh aw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" text:style-name="Internet_20_link" text:visited-style-name="Visited_20_Internet_20_Link">Genesis 41:3</text:a> ← Genesis 41:4 → <text:a xlink:type="simple" xlink:href="https://groveserver.com/bible/doku.php?id=genesis_41:5" text:style-name="Internet_20_link" text:visited-style-name="Visited_20_Internet_20_Link">Genesis 4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01</meta:creation-date>
    <dc:creator>Generated</dc:creator>
    <dc:date>2025-11-05T22::07:01</dc:date>
    <dc:language>en-US</dc:language>
    <meta:editing-cycles>1</meta:editing-cycles>
    <meta:editing-duration>PT0S</meta:editing-duration>
    <dc:title>genesis_41:4</dc:title>
  </office:meta>
</office:document-meta>
</file>