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40"/><text:bookmark-start text:name="__RefHeading___genesis_4140_1"/><text:bookmark-start text:name="genesis_4140"/>Genesis 41:40<text:bookmark-end text:name="__RefHeading___genesis_4140_1"/><text:bookmark-end text:name="genesis_4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e over my house, and all my people shall order themselves as you command. Only as regards the throne will I be greater than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hall be in charge of my palace, and all my people are to submit to your orders. Only with respect to the throne will I be greater than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in charge of my court, and all my people will take orders from you. Only I, sitting on my throne, will have a rank higher than your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be over my house, and according unto thy word shall all my people be ruled: only in the throne will I be greater than th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39" text:style-name="Internet_20_link" text:visited-style-name="Visited_20_Internet_20_Link">Genesis 41:39</text:a> ← Genesis 41:40 → <text:a xlink:type="simple" xlink:href="https://groveserver.com/bible/doku.php?id=genesis_41:41" text:style-name="Internet_20_link" text:visited-style-name="Visited_20_Internet_20_Link">Genesis 41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3:24</meta:creation-date>
    <dc:creator>Generated</dc:creator>
    <dc:date>2025-11-06T00::13:24</dc:date>
    <dc:language>en-US</dc:language>
    <meta:editing-cycles>1</meta:editing-cycles>
    <meta:editing-duration>PT0S</meta:editing-duration>
    <dc:title>genesis_41:40</dc:title>
  </office:meta>
</office:document-meta>
</file>