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41"/><text:bookmark-start text:name="__RefHeading___genesis_4141_1"/><text:bookmark-start text:name="genesis_4141"/>Genesis 41:41<text:bookmark-end text:name="__RefHeading___genesis_4141_1"/><text:bookmark-end text:name="genesis_4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haraoh said to Joseph, “See, I have set you over all the land of Egyp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Pharaoh said to Joseph, “I hereby put you in charge of the whole land of Egyp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araoh said to Joseph, “I hereby put you in charge of the entire land of Egyp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Ιωσηφ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said unto Joseph, See, I have set thee over all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40" text:style-name="Internet_20_link" text:visited-style-name="Visited_20_Internet_20_Link">Genesis 41:40</text:a> ← Genesis 41:41 → <text:a xlink:type="simple" xlink:href="https://groveserver.com/bible/doku.php?id=genesis_41:42" text:style-name="Internet_20_link" text:visited-style-name="Visited_20_Internet_20_Link">Genesis 41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35</meta:creation-date>
    <dc:creator>Generated</dc:creator>
    <dc:date>2025-11-06T10::47:35</dc:date>
    <dc:language>en-US</dc:language>
    <meta:editing-cycles>1</meta:editing-cycles>
    <meta:editing-duration>PT0S</meta:editing-duration>
    <dc:title>genesis_41:41</dc:title>
  </office:meta>
</office:document-meta>
</file>