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42"/><text:bookmark-start text:name="__RefHeading___genesis_4142_1"/><text:bookmark-start text:name="genesis_4142"/>Genesis 41:42<text:bookmark-end text:name="__RefHeading___genesis_4142_1"/><text:bookmark-end text:name="genesis_4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took his signet ring from his hand and put it on Joseph's hand, and clothed him in garments of fine linen and put a gold chain about his ne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Pharaoh took his signet ring from his finger and put it on Joseph's finger. He dressed him in robes of fine linen and put a gold chain around his ne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removed his signet ring from his hand and placed it on Joseph's finger. He dressed him in fine linen clothing and hung a gold chain around his ne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Ιωσηφ        κλοιὸ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took off his ring from his hand, and put it upon Joseph's hand, and arrayed him in vestures of fine linen, and put a gold chain about his neck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41" text:style-name="Internet_20_link" text:visited-style-name="Visited_20_Internet_20_Link">Genesis 41:41</text:a> ← Genesis 41:42 → <text:a xlink:type="simple" xlink:href="https://groveserver.com/bible/doku.php?id=genesis_41:43" text:style-name="Internet_20_link" text:visited-style-name="Visited_20_Internet_20_Link">Genesis 41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11</meta:creation-date>
    <dc:creator>Generated</dc:creator>
    <dc:date>2025-11-06T02::22:11</dc:date>
    <dc:language>en-US</dc:language>
    <meta:editing-cycles>1</meta:editing-cycles>
    <meta:editing-duration>PT0S</meta:editing-duration>
    <dc:title>genesis_41:42</dc:title>
  </office:meta>
</office:document-meta>
</file>