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2:lxx"/>καὶ περιελόμενος Φαραω τὸν δακτύλιον ἀπὸ τῆς χειρὸς αὐτοῦ περιέθηκεν αὐτὸν ἐπὶ τὴν χεῖρα Ιωσηφ καὶ ἐνέδυσεν αὐτὸν στολὴν βυσσίνην καὶ περιέθηκεν κλοιὸν χρυσοῦν περὶ τὸν τράχηλ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3:48</meta:creation-date>
    <dc:creator>Generated</dc:creator>
    <dc:date>2025-11-05T01::23:48</dc:date>
    <dc:language>en-US</dc:language>
    <meta:editing-cycles>1</meta:editing-cycles>
    <meta:editing-duration>PT0S</meta:editing-duration>
    <dc:title>genesis_41:42:lxx</dc:title>
  </office:meta>
</office:document-meta>
</file>