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41:45"/><text:bookmark-start text:name="__RefHeading___genesis_4145_1"/><text:bookmark-start text:name="genesis_4145"/>Genesis 41:45<text:bookmark-end text:name="__RefHeading___genesis_4145_1"/><text:bookmark-end text:name="genesis_414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ל֣וֹ       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Pharaoh called Joseph's name Zaphenath-paneah. And he gave him in marriage Asenath, the daughter of Potiphera priest of On. So Joseph went out over the land of Egypt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Pharaoh gave Joseph the name Zaphenath-Paneah and gave him Asenath daughter of Potiphera, priest of On, to be his wife. And Joseph went throughout the land of Egypt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Pharaoh gave Joseph a new Egyptian name, Zaphenath-paneah. He also gave him a wife, whose name was Asenath. She was the daughter of Potiphera, the priest of On. So Joseph took charge of the entire land of Egypt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Ιωσηφ Ψονθομφανηχ     Ασεννεθ  Πετεφρη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Pharaoh called Joseph's name Zaphnathpaaneah; and he gave him to wife Asenath the daughter of Potipherah priest of On. And Joseph went out over all the land of Egyp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41:44" text:style-name="Internet_20_link" text:visited-style-name="Visited_20_Internet_20_Link">Genesis 41:44</text:a> ← Genesis 41:45 → <text:a xlink:type="simple" xlink:href="https://groveserver.com/bible/doku.php?id=genesis_41:46" text:style-name="Internet_20_link" text:visited-style-name="Visited_20_Internet_20_Link">Genesis 41:4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41" text:style-name="Internet_20_link" text:visited-style-name="Visited_20_Internet_20_Link">Genesis 4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6::19:18</meta:creation-date>
    <dc:creator>Generated</dc:creator>
    <dc:date>2025-11-06T16::19:18</dc:date>
    <dc:language>en-US</dc:language>
    <meta:editing-cycles>1</meta:editing-cycles>
    <meta:editing-duration>PT0S</meta:editing-duration>
    <dc:title>genesis_41:45</dc:title>
  </office:meta>
</office:document-meta>
</file>