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5:nlt"/>Then Pharaoh gave Joseph a new Egyptian name, Zaphenath-paneah. He also gave him a wife, whose name was Asenath. She was the daughter of Potiphera, the priest of On. So Joseph took charge of the entir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37</meta:creation-date>
    <dc:creator>Generated</dc:creator>
    <dc:date>2025-11-06T08::16:37</dc:date>
    <dc:language>en-US</dc:language>
    <meta:editing-cycles>1</meta:editing-cycles>
    <meta:editing-duration>PT0S</meta:editing-duration>
    <dc:title>genesis_41:45:nlt</dc:title>
  </office:meta>
</office:document-meta>
</file>