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47"/><text:bookmark-start text:name="__RefHeading___genesis_4147_1"/><text:bookmark-start text:name="genesis_4147"/>Genesis 41:47<text:bookmark-end text:name="__RefHeading___genesis_4147_1"/><text:bookmark-end text:name="genesis_4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uring the seven plentiful years the earth produced abundantl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uring the seven years of abundance the land produced plentiful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predicted, for seven years the land produced bumper cro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ὐθηνίας δράγματ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seven plenteous years the earth brought forth by handfu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46" text:style-name="Internet_20_link" text:visited-style-name="Visited_20_Internet_20_Link">Genesis 41:46</text:a> ← Genesis 41:47 → <text:a xlink:type="simple" xlink:href="https://groveserver.com/bible/doku.php?id=genesis_41:48" text:style-name="Internet_20_link" text:visited-style-name="Visited_20_Internet_20_Link">Genesis 41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4:41</meta:creation-date>
    <dc:creator>Generated</dc:creator>
    <dc:date>2025-11-04T16::04:41</dc:date>
    <dc:language>en-US</dc:language>
    <meta:editing-cycles>1</meta:editing-cycles>
    <meta:editing-duration>PT0S</meta:editing-duration>
    <dc:title>genesis_41:47</dc:title>
  </office:meta>
</office:document-meta>
</file>